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40 100% S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, vería con agrado que el Poder Ejecutivo, evalúe la posibilidad de ejercer mayor control en la Ruta Nacional 11, Distrito Florencia, Dpto. General Obligado y Ruta Provincial 3, Distrito Los Amores, Dpto. Vera, en el límite con la Provincia de Chac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4:25</dc:date>
    <meta:print-date>2013-08-28T12:47:4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14" meta:non-whitespace-character-count="599"/>
    <meta:user-defined meta:name="Información 1"/>
    <meta:user-defined meta:name="Información 2"/>
    <meta:user-defined meta:name="Información 3"/>
    <meta:user-defined meta:name="Información 4"/>
  </office:meta>
</office:document-meta>
</file>